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text-autospace="none" fo:text-align="end" style:line-height-at-least="0in"/>
      <style:text-properties style:font-name-asian="標楷體" fo:color="#000000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0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1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3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7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8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19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20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21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22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fo:text-align="end" fo:line-height="0.125in"/>
      <style:text-properties style:font-name-asian="標楷體" fo:color="#000000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fo:text-align="end" fo:line-height="0.125in"/>
    </style:style>
    <style:style style:name="T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6" style:parent-style-name="內文" style:family="paragraph">
      <style:paragraph-properties style:text-autospace="none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37" style:parent-style-name="內文" style:family="paragraph">
      <style:paragraph-properties style:text-autospace="none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39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style:snap-to-layout-grid="false" fo:text-align="end" fo:line-height="0.125in"/>
      <style:text-properties style:font-name-asian="標楷體" style:letter-kerning="false" fo:font-size="9pt" style:font-size-asian="9pt" style:font-size-complex="9pt"/>
    </style:style>
    <style:style style:name="P45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47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48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widows="2" fo:orphans="2" style:snap-to-layout-grid="false" fo:text-align="end" fo:line-height="0.125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end" fo:line-height="0.125in"/>
      <style:text-properties style:font-name-asian="標楷體" fo:color="#FF0000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end" fo:line-height="0.125in"/>
      <style:text-properties style:font-name-asian="標楷體" fo:color="#FF0000" fo:font-size="9pt" style:font-size-asian="9pt" style:font-size-complex="9pt"/>
    </style:style>
    <style:style style:name="P53" style:parent-style-name="內文" style:family="paragraph">
      <style:paragraph-properties fo:widows="2" fo:orphans="2" style:snap-to-layout-grid="false" fo:text-align="end" fo:line-height="0.125in"/>
      <style:text-properties style:font-name-asian="標楷體" fo:color="#FF0000" fo:font-size="9pt" style:font-size-asian="9pt" style:font-size-complex="9pt"/>
    </style:style>
    <style:style style:name="P5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8pt" style:font-size-asian="8pt" style:font-size-complex="8pt"/>
    </style:style>
    <style:style style:name="TableColumn56" style:family="table-column">
      <style:table-column-properties style:column-width="0.8826in"/>
    </style:style>
    <style:style style:name="TableColumn57" style:family="table-column">
      <style:table-column-properties style:column-width="6.3784in"/>
    </style:style>
    <style:style style:name="Table55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68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69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P75" style:parent-style-name="內文" style:family="paragraph">
      <style:paragraph-properties style:text-autospace="none" fo:line-height="0.1944in" fo:margin-left="0.3236in" fo:text-indent="-0.3319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style:text-autospace="none" fo:line-height="0.1944in" fo:margin-left="0.3236in" fo:text-indent="-0.3319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93" style:parent-style-name="內文" style:family="paragraph">
      <style:paragraph-properties style:text-autospace="none" fo:line-height="0.1944in" fo:margin-left="0.3236in" fo:text-indent="-0.3319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style:text-autospace="none" fo:line-height="0.1944in" fo:margin-left="0.3236in" fo:text-indent="-0.3319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style:text-autospace="none" fo:line-height="0.1944in" fo:margin-left="0.3236in" fo:text-indent="-0.3319in">
        <style:tab-stops/>
      </style:paragraph-properties>
      <style:text-properties style:font-name-asian="標楷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944in"/>
      <style:text-properties style:font-name-asian="標楷體" fo:color="#000000" style:letter-kerning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944in"/>
      <style:text-properties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1944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944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1944in"/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1944in"/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1944in"/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1944in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國立暨南國際大學公共行政與政策學系</text:p>
      <text:p text:style-name="P2"><text:span text:style-name="T3">碩士班研究生修業規則</text:span><text:span text:style-name="T4">(</text:span><text:span text:style-name="T5">114</text:span><text:span text:style-name="T6">學年度入學新生適用</text:span><text:span text:style-name="T7">)</text:span></text:p>
      <text:p text:style-name="P8"/>
      <text:p text:style-name="P9">中華民國<text:s/>87<text:s/>年<text:s/>2<text:s/>月<text:s/>25<text:s/>日<text:s/>86<text:s/>學年度第<text:s/>4<text:s/>次系務會議通過</text:p>
      <text:p text:style-name="P10">中華民國<text:s/>89<text:s/>年<text:s/>6<text:s/>月<text:s/>7<text:s/>日<text:s/>88<text:s/>學年度第<text:s/>5<text:s/>次系務會議修正通過</text:p>
      <text:p text:style-name="P11">中華民國<text:s/>90<text:s/>年<text:s/>3<text:s/>月<text:s/>22<text:s/>日<text:s/>89<text:s/>學年度第<text:s/>2<text:s/>學期院務會議修正通過</text:p>
      <text:p text:style-name="P12">中華民國<text:s/>90<text:s/>年<text:s/>5<text:s/>月<text:s/>17<text:s/>日<text:s/>89<text:s/>學年度第<text:s/>2<text:s/>學期教務會議同意備查</text:p>
      <text:p text:style-name="P13">中華民國<text:s/>91<text:s/>年<text:s/>12<text:s/>月18<text:s/>日<text:s/>91<text:s/>學年度第<text:s/>4<text:s/>次系務會議修正通過</text:p>
      <text:p text:style-name="P14">中華民國<text:s/>92<text:s/>年<text:s/>1<text:s/>月<text:s/>15<text:s/>日<text:s/>91<text:s/>學年度第<text:s/>6<text:s/>次院務會議修正通過</text:p>
      <text:p text:style-name="P15">中華民國<text:s/>92<text:s/>年<text:s/>2<text:s/>月<text:s/>19<text:s/>日<text:s/>91<text:s/>學年度第<text:s/>3<text:s/>次教務會議同意備查</text:p>
      <text:p text:style-name="P16">中華民國<text:s/>96<text:s/>年<text:s/>11<text:s/>月<text:s/>28<text:s/>日<text:s/>96<text:s/>學年度第<text:s/>3<text:s/>次系務會議修正通過</text:p>
      <text:p text:style-name="P17">中華民國<text:s/>96<text:s/>年<text:s/>12<text:s/>月<text:s/>06<text:s/>日<text:s/>96<text:s/>學年度第<text:s/>2<text:s/>次院務會議修正通過</text:p>
      <text:p text:style-name="P18">中華民國<text:s/>97<text:s/>年<text:s/>1<text:s/>月<text:s/>02<text:s/>日<text:s/>96<text:s/>學年度第<text:s/>4<text:s/>次教務會議同意備查</text:p>
      <text:p text:style-name="P19">中華民國<text:s/>97<text:s/>年<text:s/>5<text:s/>月<text:s/>14<text:s/>日<text:s/>96<text:s/>學年度第<text:s/>9<text:s/>次系務會議修正通過</text:p>
      <text:p text:style-name="P20">中華民國<text:s/>97<text:s/>年<text:s/>6<text:s/>月<text:s/>5<text:s/>日<text:s/>96<text:s/>學年度第<text:s/>6<text:s/>次院務會議修正通過</text:p>
      <text:p text:style-name="P21">中華民國<text:s/>97<text:s/>年<text:s/>6<text:s/>月<text:s/>11<text:s/>日<text:s/>96<text:s/>學年度第<text:s/>8<text:s/>次教務會議同意備查</text:p>
      <text:p text:style-name="P22">中華民國<text:s/>101<text:s/>年<text:s/>9<text:s/>月<text:s/>19<text:s/>日<text:s/>101<text:s/>學年度第<text:s/>1<text:s/>次系務會議修正通過</text:p>
      <text:p text:style-name="P23">中華民國<text:s/>101<text:s/>年<text:s/>10<text:s/>月<text:s/>16<text:s/>日<text:s/>101<text:s/>學年度第<text:s/>2<text:s/>次院務會議修正通過</text:p>
      <text:p text:style-name="P24"><text:span text:style-name="T25">中華民國</text:span><text:span text:style-name="T26"><text:s/>101<text:s/></text:span><text:span text:style-name="T27">年</text:span><text:span text:style-name="T28"><text:s/>10<text:s/></text:span><text:span text:style-name="T29">月</text:span><text:span text:style-name="T30"><text:s/>24<text:s/></text:span><text:span text:style-name="T31">日</text:span><text:span text:style-name="T32"><text:s/>101<text:s/></text:span><text:span text:style-name="T33">學年度第</text:span><text:span text:style-name="T34"><text:s/>2<text:s/></text:span><text:span text:style-name="T35">次教務會議同意備查</text:span></text:p>
      <text:p text:style-name="P36">民國<text:s/>104<text:s/>年<text:s/>4<text:s/>月<text:s/>29<text:s/>日<text:s/>103<text:s/>學年度第<text:s/>4<text:s/>次系務會議修正通過</text:p>
      <text:p text:style-name="P37">民國<text:s/>104<text:s/>年<text:s/>5<text:s/>月<text:s/>26<text:s/>日<text:s/>103<text:s/>學年度第<text:s/>6<text:s/>次院務會議審議通過</text:p>
      <text:p text:style-name="P38">民國<text:s/>104<text:s/>年<text:s/>6<text:s/>月<text:s/>10<text:s/>日<text:s/>103<text:s/>學年度第<text:s/>7<text:s/>次教務會議通過備查</text:p>
      <text:p text:style-name="P39">民國<text:s/>105<text:s/>年<text:s/>5<text:s/>月<text:s/>11<text:s/>日<text:s/>104<text:s/>學年度第<text:s/>4<text:s/>次系務會議修正通過</text:p>
      <text:p text:style-name="P40">民國<text:s/>105<text:s/>年<text:s/>6<text:s/>月<text:s/>7<text:s/>日<text:s/>104<text:s/>學年度第<text:s/>7<text:s/>次院務會議通過</text:p>
      <text:p text:style-name="P41">民國<text:s/>105<text:s/>年<text:s/>6<text:s/>月<text:s/>15<text:s/>日<text:s/>104<text:s/>學年度第<text:s/>7<text:s/>次教務會議備查</text:p>
      <text:p text:style-name="P42">民國<text:s/>107<text:s/>年<text:s/>9<text:s/>月<text:s/>19<text:s/>日<text:s/>107<text:s/>學年度第<text:s/>1<text:s/>次系務會議修正通過</text:p>
      <text:p text:style-name="P43">民國<text:s/>107<text:s/>年<text:s/>11<text:s/>月<text:s/>20<text:s/>日<text:s/>107<text:s/>學年度第<text:s/>1<text:s/>次院務會議審議通過</text:p>
      <text:p text:style-name="P44">民國<text:s/>107<text:s/>年<text:s/>11<text:s/>月<text:s/>28<text:s/>日<text:s/>107<text:s/>學年度第<text:s/>2<text:s/>次教務會議備查</text:p>
      <text:p text:style-name="P45">民國110年5月19日109學年度第5次系務會議修正通過</text:p>
      <text:p text:style-name="P46">民國<text:s/>110<text:s/>年6<text:s/>月8<text:s/>日109<text:s/>學年度第5<text:s/>次院務會議修正通過</text:p>
      <text:p text:style-name="P47">民國<text:s/>110<text:s/>年<text:s/>6<text:s/>月<text:s/>23<text:s/>日<text:s/>109<text:s/>學年度第6<text:s/>次教務會議同意備查</text:p>
      <text:p text:style-name="P48">民國112年3月8日111學年度第5次系務會議修正通過</text:p>
      <text:p text:style-name="P49">民國112年5月23日111學年度第5次院務會議修正通過</text:p>
      <text:p text:style-name="P50">民國112年5月31日111學年度第6次教務會議同意備查</text:p>
      <text:p text:style-name="P51">民國114年5月14日113學年度第5次系務會議修正通過</text:p>
      <text:p text:style-name="P52">民國114年5月20日113學年度第8次院務會議修正通過</text:p>
      <text:p text:style-name="P53">民國114年6月4日113學年度第8次教務會議同意備查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一條</text:p>
          </table:table-cell>
          <table:table-cell table:style-name="TableCell61">
            <text:p text:style-name="P62">本系碩士班研究生之修業有關事項，依本校學則及本規則辦理。</text:p>
          </table:table-cell>
        </table:table-row>
        <table:table-row table:style-name="TableRow63">
          <table:table-cell table:style-name="TableCell64">
            <text:p text:style-name="P65">第二條</text:p>
          </table:table-cell>
          <table:table-cell table:style-name="TableCell66">
            <text:p text:style-name="P67">本系碩士班研究生分為一般研究生與在職研究生二類：</text:p>
            <text:p text:style-name="P68">一、一般研究生之修業年限，以一至四年為限；</text:p>
            <text:p text:style-name="P69">二、在職研究生之修業年限，以一至四年為限，但得酌予延長至多二年。</text:p>
          </table:table-cell>
        </table:table-row>
        <table:table-row table:style-name="TableRow70">
          <table:table-cell table:style-name="TableCell71">
            <text:p text:style-name="P72">第三條</text:p>
          </table:table-cell>
          <table:table-cell table:style-name="TableCell73">
            <text:p text:style-name="P74">本系碩士班研究生必須符合下列修業條件，始能取得碩士學位：</text:p>
            <text:p text:style-name="P75"><text:span text:style-name="T76">一、須修滿二十四學分，其中九學分為必修課程，十五學分為自由選修課程</text:span><text:span text:style-name="T77">(</text:span><text:span text:style-name="T78">不含學士班學程之學碩合課程</text:span><text:span text:style-name="T79">)</text:span><text:span text:style-name="T80">。</text:span></text:p>
            <text:p text:style-name="P81"><text:span text:style-name="T82">二、於修業期限內，必須至少公開發表具甄審制度之學術性論文一篇</text:span><text:span text:style-name="T83">，</text:span><text:span text:style-name="T84">或參加六次國內外學術研討會</text:span><text:span text:style-name="T85">(</text:span><text:span text:style-name="T86">每次至少</text:span><text:span text:style-name="T87">3</text:span><text:span text:style-name="T88">小</text:span><text:span text:style-name="T89">時</text:span><text:span text:style-name="T90">)</text:span><text:span text:style-name="T91">，或參加中研院學術演講，</text:span><text:span text:style-name="T92">並取得證明。</text:span></text:p>
            <text:p text:style-name="P93">三、於修業期限內，完成實習或通過碩士學位論文提綱口試。</text:p>
            <text:p text:style-name="P94"><text:span text:style-name="T95">四、獲得相當於歐洲共同架構能力分級</text:span><text:span text:style-name="T96">(CEF) B1</text:span><text:span text:style-name="T97">及格之各類英語能力測驗證明</text:span><text:span text:style-name="T98">(</text:span><text:span text:style-name="T99">如附表</text:span><text:span text:style-name="T100">)</text:span><text:span text:style-name="T101">或第二外國語檢定中級以上及格之證明；或赴非華語系國家交換一學期以上；或修習英文或其他外國語四學期以上。</text:span></text:p>
            <text:p text:style-name="P102">五、完成碩士學位論文，且於修業年限內通過論文口試。</text:p>
          </table:table-cell>
        </table:table-row>
        <table:table-row table:style-name="TableRow103">
          <table:table-cell table:style-name="TableCell104">
            <text:p text:style-name="P105">第四條</text:p>
          </table:table-cell>
          <table:table-cell table:style-name="TableCell106">
            <text:p text:style-name="P107">本系碩士班研究生應於至少修滿十五學分後，始得申請論文提綱口試；惟論文提綱口試與論文口試必須間隔二個月以上。</text:p>
          </table:table-cell>
        </table:table-row>
        <table:table-row table:style-name="TableRow108">
          <table:table-cell table:style-name="TableCell109">
            <text:p text:style-name="P110">第五條</text:p>
          </table:table-cell>
          <table:table-cell table:style-name="TableCell111">
            <text:p text:style-name="P112">研究生應以本校專、兼任教師為指導教授；指導教授可推薦校內、外之專、兼任教師共同指導。若有特殊情況，經系務會議通過後，得以校外老師擔任指導教授。</text:p>
          </table:table-cell>
        </table:table-row>
        <table:table-row table:style-name="TableRow113">
          <table:table-cell table:style-name="TableCell114">
            <text:p text:style-name="P115">第六條</text:p>
          </table:table-cell>
          <table:table-cell table:style-name="TableCell116">
            <text:p text:style-name="P117">碩士論文提綱口試委員三至五人（含指導教授），以共識決。論文提綱必須打印裝訂，並應於口試日期前至少二週送交系辦公室。重考以一次為限。</text:p>
            <text:p text:style-name="P118"><text:span text:style-name="T119">論文提綱通過後，若論文題目有變更，致論文研究方向、架構、方法等變動，須重新申請提綱口試。</text:span></text:p>
          </table:table-cell>
        </table:table-row>
        <table:table-row table:style-name="TableRow120">
          <table:table-cell table:style-name="TableCell121">
            <text:p text:style-name="P122">第七條</text:p>
          </table:table-cell>
          <table:table-cell table:style-name="TableCell123">
            <text:p text:style-name="P124">碩士論文口試委員三至五人（含指導教授），校外委員至少三分之一。論文初稿必須打印裝訂，並應於口試日期前至少三週送交系辦公室。重考以一次為限。以七十分為及格。</text:p>
          </table:table-cell>
        </table:table-row>
        <table:table-row table:style-name="TableRow125">
          <table:table-cell table:style-name="TableCell126">
            <text:p text:style-name="P127">第八條</text:p>
          </table:table-cell>
          <table:table-cell table:style-name="TableCell128">
            <text:p text:style-name="P129">碩士論文提綱及論文之口試委員，由指導教授提供參考名單，經系主任斟酌聘請之。</text:p>
          </table:table-cell>
        </table:table-row>
        <table:table-row table:style-name="TableRow130">
          <table:table-cell table:style-name="TableCell131">
            <text:p text:style-name="P132">第九條</text:p>
          </table:table-cell>
          <table:table-cell table:style-name="TableCell133">
            <text:p text:style-name="P134">碩士論文提綱及論文之口試應公開舉行；口試之時間、地點與題目等，須於口試日期前一週公布。</text:p>
          </table:table-cell>
        </table:table-row>
        <text:soft-page-break/>
        <table:table-row table:style-name="TableRow135">
          <table:table-cell table:style-name="TableCell136">
            <text:p text:style-name="P137">第十條</text:p>
          </table:table-cell>
          <table:table-cell table:style-name="TableCell138">
            <text:p text:style-name="P139">本規則經本系系務會議及本院院務會議通過，並報請教務會議備查後實施。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附則</text:span></text:p>
          </table:table-cell>
          <table:table-cell table:style-name="TableCell149">
            <text:p text:style-name="P150"><text:span text:style-name="T151">民國</text:span><text:span text:style-name="T152">112</text:span><text:span text:style-name="T153">年</text:span><text:span text:style-name="T154">5</text:span><text:span text:style-name="T155">月</text:span><text:span text:style-name="T156">31</text:span><text:span text:style-name="T157">日</text:span><text:span text:style-name="T158">111</text:span><text:span text:style-name="T159">學年度第</text:span><text:span text:style-name="T160">6</text:span><text:span text:style-name="T161">次教務會議同意備查之修業規則第六條「重新提綱規範」之修正規定，溯及自</text:span><text:span text:style-name="T162">104</text:span><text:span text:style-name="T163">學年度入學學生適用之。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民國114年6月4日113學年度第8次教務會議同意備查之修業規則第三條「新增參與學術活動替代學術發表門檻」之修正規定，溯及自108學年度入學學生適用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靖芸</meta:initial-creator>
    <dc:creator>林維莉</dc:creator>
    <meta:creation-date>2025-09-01T09:03:00Z</meta:creation-date>
    <dc:date>2025-09-01T09:03:00Z</dc: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40" meta:row-count="16" meta:non-whitespace-character-count="1995"/>
  </office:meta>
</office:document-meta>
</file>