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7pt" style:font-size-asian="17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P10" style:parent-style-name="內文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TableColumn12" style:family="table-column">
      <style:table-column-properties style:column-width="1.2611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1.8437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11" style:family="table">
      <style:table-properties style:width="5.918in" fo:margin-left="0in" table:align="left"/>
    </style:style>
    <style:style style:name="TableRow17" style:family="table-row">
      <style:table-row-properties style:min-row-height="0.4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1.11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072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區塊文字" style:family="paragraph">
      <style:paragraph-properties style:line-height-at-least="0.1666in"/>
    </style:style>
    <style:style style:name="P37" style:parent-style-name="內文" style:family="paragraph">
      <style:paragraph-properties fo:widows="2" fo:orphans="2" style:line-height-at-least="0.1666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.1666in" fo:margin-right="0.0784in">
        <style:tab-stops>
          <style:tab-stop style:type="left" style:position="-0.078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style:line-height-at-least="0.1666in" fo:margin-right="0.0784in">
        <style:tab-stops>
          <style:tab-stop style:type="left" style:position="-0.07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line-height-at-least="0.1666in" fo:margin-left="0.25in" fo:margin-right="0.0784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公共行政與政策學系</text:p>
      <text:p text:style-name="P2"><text:span text:style-name="T3"><text:s/></text:span><text:span text:style-name="T4"><text:s text:c="2"/></text:span><text:span text:style-name="T5">學年度</text:span><text:span text:style-name="T6">第</text:span><text:span text:style-name="T7"><text:s/></text:span><text:span text:style-name="T8">學期碩士班研究生學位論文</text:span><text:span text:style-name="T9">提綱申請表</text:span></text:p>
      <text:p text:style-name="P10">申請日期：<text:s text:c="4"/>年 <text:s text:c="3"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題目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□申請人已修畢本系規定提出論文提綱考試前應修學分數計15學分。</text:p>
            <text:p text:style-name="P34">□申請人符合本系研究生各項修業規定及應試資格所須修業條件。</text:p>
            <text:p text:style-name="P35">隨本申請單檢送以下附件：</text:p>
            <text:p text:style-name="P36">□研究生學位論文提綱口試委員名冊。</text:p>
            <text:list text:style-name="LFO4" text:continue-numbering="true">
              <text:list-item>
                <text:p text:style-name="P37">研究生歷年成績單一份。</text:p>
              </text:list-item>
              <text:list-item>
                <text:p text:style-name="P38">研究生學術倫理課程修證證明。</text:p>
              </text:list-item>
              <text:list-item>
                <text:p text:style-name="P39"><text:span text:style-name="T40">學術</text:span><text:span text:style-name="T41">論文發表證明（請列印有時間地點的</text:span><text:span text:style-name="T42">議程</text:span><text:span text:style-name="T43">及全文</text:span><text:span text:style-name="T44">一份</text:span><text:span text:style-name="T45">）</text:span><text:span text:style-name="T46">或</text:span><text:span text:style-name="T47">參</text:span><text:span text:style-name="T48">加六次國內外學術研討會</text:span><text:span text:style-name="T49">(</text:span><text:span text:style-name="T50">每次至少</text:span><text:span text:style-name="T51">3</text:span><text:span text:style-name="T52">小</text:span><text:span text:style-name="T53">時</text:span><text:span text:style-name="T54">)</text:span><text:span text:style-name="T55">，或參加中研院學術演講</text:span><text:span text:style-name="T56">(</text:span><text:span text:style-name="T57">請檢附相關證明文件</text:span><text:span text:style-name="T58">)</text:span><text:span text:style-name="T59">。</text:span></text:p>
              </text:list-item>
            </text:list>
            <text:p text:style-name="P60"><text:span text:style-name="T61">□</text:span><text:span text:style-name="T62">獲得</text:span><text:span text:style-name="T63">相當於歐洲共同架構能力分級</text:span><text:span text:style-name="T64">(CEF) B1</text:span><text:span text:style-name="T65">及格之各類英語能力測驗證明</text:span><text:span text:style-name="T66">或第二外國語檢定中級以上及格之證明；或赴非華語系國家交換一學期以上</text:span><text:span text:style-name="T67">之證明</text:span><text:span text:style-name="T68">；或修習英文或其他外國語四學期以上</text:span><text:span text:style-name="T69">之證明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簽名</text:p>
          </table:table-cell>
          <table:table-cell table:style-name="TableCell74" table:number-columns-spanned="4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</text:p>
          </table:table-cell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所主管</text:p>
          </table:table-cell>
          <table:table-cell table:style-name="TableCell88" table:number-columns-spanned="4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</table:table>
      <text:p text:style-name="P92">說明：</text:p>
      <text:list text:style-name="LFO5" text:continue-numbering="true">
        <text:list-item>
          <text:p text:style-name="P93">本申請表應於規定期限內提出，並於學期結束前完成考試，若提出申請而未及於該學期完成考試時，該次申請自動撤銷。</text:p>
        </text:list-item>
        <text:list-item>
          <text:p text:style-name="P94"><text:span text:style-name="T95">本系碩士班研究生應於至少修滿</text:span><text:span text:style-name="T96">十五</text:span><text:span text:style-name="T97">學分後，始得申請論文提綱口試；惟</text:span><text:span text:style-name="T98">論文提綱口試與論文口試</text:span><text:span text:style-name="T99">日期</text:span><text:span text:style-name="T100">必須間隔兩個月以上</text:span><text:span text:style-name="T101">。</text:span></text:p>
        </text:list-item>
        <text:list-item>
          <text:p text:style-name="P102"><text:span text:style-name="T103">每學年第一學期申請截止日為一月十五日，且需於一月三十一日前完成口試。第二學期申請截止日為六月三十日</text:span><text:span text:style-name="T104">，且需於七月三十一日前完成口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  學年度第  學期碩（博）士班</dc:title>
    <dc:description/>
    <dc:subject/>
    <meta:initial-creator>NCNU</meta:initial-creator>
    <dc:creator>林維莉</dc:creator>
    <meta:creation-date>2025-09-01T09:07:00Z</meta:creation-date>
    <dc:date>2025-09-01T09:07:00Z</dc:date>
    <meta:print-date>2007-01-10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